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 fo:language="fr" fo:country="FR"/>
    </style:style>
    <style:style style:name="T2" style:parent-style-name="Policepardéfaut" style:family="text">
      <style:text-properties fo:font-size="14pt" style:font-size-asian="14pt" style:font-size-complex="14pt" fo:language="fr" fo:country="FR"/>
    </style:style>
    <style:style style:name="T3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fr" fo:country="FR"/>
    </style:style>
    <style:style style:name="T4" style:parent-style-name="Policepardéfaut" style:family="text">
      <style:text-properties fo:font-size="14pt" style:font-size-asian="14pt" style:font-size-complex="14pt" fo:language="fr" fo:country="FR"/>
    </style:style>
    <style:style style:name="P5" style:parent-style-name="Standard" style:list-style-name="LFO3" style:family="paragraph">
      <style:text-properties fo:font-size="14pt" style:font-size-asian="14pt" style:font-size-complex="14pt" style:text-underline-type="single" style:text-underline-style="solid" style:text-underline-width="auto" style:text-underline-mode="continuous" fo:language="fr" fo:country="FR"/>
    </style:style>
    <style:style style:name="T6" style:parent-style-name="Policepardéfaut" style:family="text">
      <style:text-properties fo:font-size="14pt" style:font-size-asian="14pt" style:font-size-complex="14pt" fo:language="fr" fo:country="FR"/>
    </style:style>
    <style:style style:name="P7" style:parent-style-name="Standard" style:family="paragraph">
      <style:text-properties fo:font-size="14pt" style:font-size-asian="14pt" style:font-size-complex="14pt" fo:language="fr" fo:country="FR"/>
    </style:style>
    <style:style style:name="P8" style:parent-style-name="NormalWeb" style:family="paragraph">
      <style:text-properties style:font-name="Calibri" style:font-name-complex="Calibri" fo:font-size="14pt" style:font-size-asian="14pt" style:font-size-complex="14pt"/>
    </style:style>
    <style:style style:name="P9" style:parent-style-name="NormalWeb" style:family="paragraph">
      <style:text-properties style:font-name="Calibri" style:font-name-complex="Calibri" fo:font-size="14pt" style:font-size-asian="14pt" style:font-size-complex="14pt"/>
    </style:style>
    <style:style style:name="P10" style:parent-style-name="NormalWeb" style:list-style-name="WWNum2" style:family="paragraph">
      <style:text-properties style:font-name="Calibri" style:font-name-complex="Calibri" fo:font-size="14pt" style:font-size-asian="14pt" style:font-size-complex="14pt"/>
    </style:style>
    <style:style style:name="P11" style:parent-style-name="NormalWeb" style:list-style-name="WWNum2" style:family="paragraph">
      <style:text-properties style:font-name="Calibri" style:font-name-complex="Calibri" fo:font-size="14pt" style:font-size-asian="14pt" style:font-size-complex="14pt"/>
    </style:style>
    <style:style style:name="P12" style:parent-style-name="NormalWeb" style:list-style-name="WWNum2" style:family="paragraph">
      <style:text-properties style:font-name="Calibri" style:font-name-complex="Calibri" fo:font-size="14pt" style:font-size-asian="14pt" style:font-size-complex="14pt"/>
    </style:style>
    <style:style style:name="T13" style:parent-style-name="Policepardéfaut" style:family="text">
      <style:text-properties fo:font-style="italic" style:font-style-asian="italic" style:font-style-complex="italic" fo:font-size="13pt" style:font-size-asian="13pt" style:font-size-complex="13pt" fo:language="fr" fo:country="FR"/>
    </style:style>
    <style:style style:name="T14" style:parent-style-name="Policepardéfaut" style:family="text">
      <style:text-properties fo:font-style="italic" style:font-style-asian="italic" style:font-style-complex="italic" fo:font-size="13pt" style:font-size-asian="13pt" style:font-size-complex="13pt" style:text-underline-type="single" style:text-underline-style="solid" style:text-underline-width="auto" style:text-underline-mode="continuous" fo:language="fr" fo:country="FR"/>
    </style:style>
    <style:style style:name="T15" style:parent-style-name="Policepardéfaut" style:family="text">
      <style:text-properties fo:font-style="italic" style:font-style-asian="italic" style:font-style-complex="italic" fo:font-size="13pt" style:font-size-asian="13pt" style:font-size-complex="13pt" fo:language="fr" fo:country="FR"/>
    </style:style>
    <style:style style:name="P16" style:parent-style-name="Standard" style:family="paragraph">
      <style:text-properties fo:font-style="italic" style:font-style-asian="italic" style:font-style-complex="italic" fo:font-size="13pt" style:font-size-asian="13pt" style:font-size-complex="13pt" fo:language="fr" fo:country="FR"/>
    </style:style>
    <style:style style:name="P17" style:parent-style-name="Standard" style:list-style-name="LFO5" style:family="paragraph">
      <style:text-properties fo:font-size="14pt" style:font-size-asian="14pt" style:font-size-complex="14pt" style:text-underline-type="single" style:text-underline-style="solid" style:text-underline-width="auto" style:text-underline-mode="continuous" fo:language="fr" fo:country="FR"/>
    </style:style>
    <style:style style:name="P18" style:parent-style-name="Standard" style:family="paragraph">
      <style:text-properties fo:font-size="14pt" style:font-size-asian="14pt" style:font-size-complex="14pt" fo:language="fr" fo:country="FR"/>
    </style:style>
    <style:style style:name="P19" style:parent-style-name="Standard" style:family="paragraph">
      <style:text-properties fo:font-size="14pt" style:font-size-asian="14pt" style:font-size-complex="14pt" fo:language="fr" fo:country="FR"/>
    </style:style>
    <style:style style:name="P20" style:parent-style-name="Standard" style:family="paragraph">
      <style:text-properties fo:language="fr" fo:country="FR"/>
    </style:style>
    <style:style style:name="P21" style:parent-style-name="Standard" style:family="paragraph">
      <style:text-properties fo:language="fr" fo:country="FR"/>
    </style:style>
    <style:style style:name="T22" style:parent-style-name="Policepardéfaut" style:family="text">
      <style:text-properties fo:language="fr" fo:country="FR"/>
    </style:style>
  </office:automatic-styles>
  <office:body>
    <office:text text:use-soft-page-breaks="true">
      <text:p text:style-name="P1">Vous ne pouvez pas vous rendre au bureau de vote le dimanche 09 juin 2024.</text:p>
      <text:p text:style-name="Standard"><text:span text:style-name="T2">Le vote étant<text:s/></text:span><text:span text:style-name="T3">obligatoire</text:span><text:span text:style-name="T4"><text:s/>en Belgique, voici les différentes possibilités :</text:span></text:p>
      <text:list text:style-name="LFO3" text:continue-numbering="true">
        <text:list-item>
          <text:p text:style-name="P5">Vous donnez une procuration à un tiers</text:p>
        </text:list-item>
      </text:list>
      <text:p text:style-name="Standard"><text:span text:style-name="T6">Celle-ci doit obligatoirement être donnée via un formulaire type que vous pouvez obtenir sur internet via ce lien : <text:s/></text:span><text:a xlink:href="https://elections.fgov.be/electeurs-que-faire-en-cas-dindisponibilite-le-jour-du-vote/le-vote-par-procuration" office:target-frame-name="_top" xlink:show="replace">Le vote par procuration | Elections Belgique 2024 - SPF Intérieur - Direction des Elections (fgov.be)</text:a></text:p>
      <text:p text:style-name="P7">ou à l'Administration communale – Service population.</text:p>
      <text:p text:style-name="P8">Le jour du scrutin, la personne qui vote pour vous doit d'abord effectuer son vote dans son propre bureau. <text:s/></text:p>
      <text:p text:style-name="P9">Ensuite, il va dans le bureau où vous deviez-vous rendre muni des documents suivants :</text:p>
      <text:list text:style-name="WWNum2">
        <text:list-item>
          <text:p text:style-name="P10">le formulaire de procuration complété et signé</text:p>
        </text:list-item>
        <text:list-item>
          <text:p text:style-name="P11">son document d’identité</text:p>
        </text:list-item>
        <text:list-item>
          <text:p text:style-name="P12">sa propre convocation qui portera la preuve qu’il a voté (= cachet apposé par son propre bureau de vote).</text:p>
        </text:list-item>
      </text:list>
      <text:p text:style-name="Standard"><text:span text:style-name="T13">ATTENTION dans la partie II du formulaire de procuration, le motif et la justification doivent<text:s/></text:span><text:span text:style-name="T14">absolument</text:span><text:span text:style-name="T15"><text:s/>être complétés et signés par la personne ou l’organisme compétents.</text:span></text:p>
      <text:p text:style-name="P16">Pour les indépendants et les séjours à l’étranger vous devez vous présenter au guichet du service population afin de fournir les pièces justificatives ou remplir une attestation sur l’honneur.</text:p>
      <text:list text:style-name="LFO5" text:continue-numbering="true">
        <text:list-item>
          <text:p text:style-name="P17">Vous ne donnez pas de procuration</text:p>
        </text:list-item>
      </text:list>
      <text:p text:style-name="P18">Dans ce cas vous pouvez transmettre vos motifs d'absence au juge de paix de votre canton qui décidera si oui ou non les raisons que vous invoquez sont justifiées ( article 207 du Code électoral).</text:p>
      <text:p text:style-name="P19">Justice de Paix de<text:s/>Couvin – Rue du Bercet 12 à 5660 Couvin.</text:p>
      <text:p text:style-name="P20"/>
      <text:p text:style-name="P21">Pour toutes informations complémentaires :</text:p>
      <text:p text:style-name="Standard"><text:span text:style-name="T22">Service Population : 060/31 00 1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7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B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Web" style:display-name="Normal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BE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alibri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asian="Times New Roman" style:font-name-complex="Calibri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Calibri" style:font-name-asian="Times New Roman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Fabienne FANUEL</meta:initial-creator>
    <dc:creator>Jessica Gossiaux</dc:creator>
    <meta:creation-date>2024-03-28T07:11:00Z</meta:creation-date>
    <dc:date>2024-03-28T07:11:00Z</dc:date>
    <meta:print-date>2024-03-27T12:13:00Z</meta:print-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61" meta:character-count="1696" meta:row-count="11" meta:non-whitespace-character-count="1438"/>
  </office:meta>
</office:document-meta>
</file>